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7"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No_20_Spacing">
      <style:paragraph-properties fo:text-align="justify" style:justify-single-word="false"/>
    </style:style>
    <style:style style:name="P11"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Allgemeine Geschäftsbedingungen der Mobilen Hundeschule &amp; Verhaltenstherapie, Kristina Leonhardt (Stand November 2017)</text:span></text:p>
      <text:p text:style-name="P1"/>
      <text:p text:style-name="P10"><text:span text:style-name="T3">1. Anwendungsbereich</text:span></text:p>
      <text:p text:style-name="P1"/>
      <text:p text:style-name="P10"><text:span text:style-name="T1">Die nachstehenden AGB geltend für alle zwischen dem Verhaltenstherapeuten/ Hundetrainer (im Folgenden „mobile Hundeschule“ genannt) und dem Kunden abgeschlossenen Verträge. </text:span></text:p>
      <text:p text:style-name="P1"/>
      <text:p text:style-name="P4"><text:span text:style-name="T2">§ 1 Voraussetzungen für ein Training</text:span></text:p>
      <text:p text:style-name="P1"/>
      <text:p text:style-name="P10"><text:span text:style-name="T2">I. Ausbildungsangebot</text:span></text:p>
      <text:p text:style-name="P10"><text:span text:style-name="T1">Die mobile Hundeschule bietet Einzel- sowie Gruppenstunden, die sowohl die theoretische als auch praktische Unterweisung des Hundehalters in die Verhaltensweisen der Hunde beinhaltet als auch die vorbereitende Beratung. Darüber hinaus werden Kenntnisse zu Sozialstrukturen, Aggressions- und Rudelverhalten, zu Hundehaltung, Ernährung, Erziehung und Vieles mehr vermittelt.</text:span></text:p>
      <text:p text:style-name="P1"/>
      <text:p text:style-name="P4"><text:span text:style-name="T2">§ 2 Voraussetzungen für ein Training</text:span></text:p>
      <text:p text:style-name="P1"/>
      <text:p text:style-name="P10"><text:span text:style-name="T1">Der Kunde versichert, dass sein Hund gesund und frei von ansteckenden Krankheiten ist, einen aktuellen Impfschutz gegen Tollwut, Staube, Parvovirose, Hepatitis, Leptospirose verfügt sowie behördlich angemeldet ist. Der Hundehalter/Trainingsteilnehmer verpflichtet sich, der mobilen Hundeschule unaufgefordert vollständig und wahrheitsgemäß und unverzüglich über etwaige Krankheiten und/oder Parasitenbefall seines Hundes vor Beginn der Trainingseinheit/Beratung zu informieren. Ebenfalls sind zudem Verhaltensauffälligkeiten, übermäßige Aggressivität und Ängstlichkeit des Hundes mitzuteilen. Bei Nichteinhaltung vorgenannter Informationspflicht seitens des Hundehalters/Trainingsteilnehmers, behält sich die mobile Hundeschule vor, die Trainingseinheit/Beratung abzubrechen. Die Kosten für die Trainingseinheit/Beratung sind trotzdem in vollem Umfang zu bezahlen. Der Hundehalter/Trainingsteilnehmer verpflichtet sich bei Abschluss des Vertrages eine Kopie des Versicherungsscheins der Haftpflichtversicherung, der Anmeldebescheinigung und des Impfpasses vorzulegen.</text:span></text:p>
      <text:p text:style-name="P1"/>
      <text:p text:style-name="P1"/>
      <text:p text:style-name="P4"><text:span text:style-name="T2">§ 3 Dauer des Trainings</text:span></text:p>
      <text:p text:style-name="P1"/>
      <text:p text:style-name="P10"><text:span text:style-name="T1">Die Dauer entsprechender Trainingseinheiten ist auf der Homepage ersichtlich.</text:span></text:p>
      <text:p text:style-name="P1"/>
      <text:p text:style-name="P4"><text:span text:style-name="T1">www.die-hundeverhaltenstherapeutin.de</text:span></text:p>
      <text:p text:style-name="P1"/>
      <text:p text:style-name="P10"><text:span text:style-name="T1">Verspätungen des Kunden gehen zu dessen Lasten und berechtigen nicht zur Minderung der Vergütung. </text:span></text:p>
      <text:p text:style-name="P1"/>
      <text:p text:style-name="P4"><text:span text:style-name="T2">§ 4 Ziele und Gestaltung des Trainings</text:span></text:p>
      <text:p text:style-name="P1"/>
      <text:p text:style-name="P10"><text:span text:style-name="T1">Eine individuelle Trainingseinheit schließt sich auf die bereits bestehende Entwicklung des Hundes an. Ziel ist es, durch abgestimmte Maßnahmen die Aufmerksamkeit und Bindung zwischen Hund und Halter zu trainieren. Nebenbei erlernt der Kunde gleichzeitig seinen Hund besser zu verstehen und Sachlagen oder Körpersignale besser zu deuten.</text:span></text:p>
      <text:p text:style-name="P1"/>
      <text:p text:style-name="P10"><text:soft-page-break/><text:span text:style-name="T1">Umfang und die Ausführung der Trainingseinheit obliegt der mobilen Hundeschule. Der Kunde hat keinen Anspruch auf die Gestaltung der gegebenen Trainingsstunden. Abhängig vom Fortschritt des Hundes bzw. Kunden, wird der zeitliche Abstand der einzelnen Trainingseinheiten bestimmt.</text:span></text:p>
      <text:p text:style-name="P1"/>
      <text:p text:style-name="P10"><text:span text:style-name="T1">Bei Bedarf kann eine Trainingseinheit auch das Training mit anderen Hunden beinhalten, wenn es dazu dienen soll, den Hund in der Entwicklung zu fördern, zu stabilisieren und/oder eine nächsthöhere Ablenkungsstufe zu erreichen.</text:span></text:p>
      <text:p text:style-name="P1"/>
      <text:p text:style-name="P10"><text:span text:style-name="T1">Die Trainingseinheiten werden so gestaltet, dass der Kunde in der Lage ist, dies auch selbst durchzuführen.</text:span></text:p>
      <text:p text:style-name="P1"/>
      <text:p text:style-name="P1"/>
      <text:p text:style-name="P4"><text:span text:style-name="T2">§ 5 Erfolgsgarantie</text:span></text:p>
      <text:p text:style-name="P1"/>
      <text:p text:style-name="P10"><text:span text:style-name="T1">Der Erfolg für die Entwicklung und Verhaltensänderung des Hundes ist im hohen Maße vom Kunde, dem geleisteten Trainingsaufwand, Bedarf, Wiederholungsraten und den Möglichkeiten des teilnehmenden Hundes hinsichtlich seines Alters, Rasse, Geschlecht und körperlicher Verfassung abhängig. Der Kunde wurde darüber belehrt, dass die gelehrten Methoden nur bei konsequenter Umsetzung auch außerhalb der Trainingseinheiten Erfolg haben. Die mobile Hundeschule ist nicht verpflichtet Fürsorge für den Hund und Halter zu tragen; versichert jedoch die Trainingseinheit nach bestem Wissen und Gewissen zu vermitteln. </text:span></text:p>
      <text:p text:style-name="P1"/>
      <text:p text:style-name="P4"><text:span text:style-name="T2">§ 6 Vertragsangebot und Vertragsabschluss</text:span></text:p>
      <text:p text:style-name="P1"/>
      <text:p text:style-name="P10"><text:span text:style-name="T1">Mit der Anmeldung zur Inanspruchnahme der mobilen Hundeschule bietet der Kunde verbindlich einen Vertragsabschluss an. Die Anmeldung ist bindend für den Vertragspartner und verpflichtet zur Zahlung der vereinbarten Gebühren, die sich aus der jeweils gültigen Gebührenliste ergibt. </text:span></text:p>
      <text:p text:style-name="P10"><text:span text:style-name="T1"><text:line-break/>Der Vertrag kommt erst mit der Annahme durch die mobile Hundeschule zustande. </text:span></text:p>
      <text:p text:style-name="P1"/>
      <text:p text:style-name="P10"><text:span text:style-name="T1">Mündliche oder schriftlich vereinbarte Trainingseinheiten/Beratungen sind grundsätzlich verbindlich.</text:span></text:p>
      <text:p text:style-name="P1"/>
      <text:p text:style-name="P1"/>
      <text:p text:style-name="P4"><text:span text:style-name="T2">§ 7 Zahlung</text:span></text:p>
      <text:p text:style-name="P1"/>
      <text:p text:style-name="P10"><text:span text:style-name="T1">Es gilt die zum Zeitpunkt der Anmeldung bekannt gegebene Gebührenliste auf der Homepage</text:span></text:p>
      <text:p text:style-name="P1"/>
      <text:p text:style-name="P4"><text:span text:style-name="T1">www.die-hundeverhaltenstherapeutin.de</text:span></text:p>
      <text:p text:style-name="P1"/>
      <text:p text:style-name="P10"><text:span text:style-name="T1">Gemäß § 19 Umsatzsteuergesetz wird keine Umsatzsteuer erhoben. Zahlungen sind grundsätzlich unmittelbar nach Inanspruchnahme der Leistung der mobilen Hundeschule fällig. Die Zahlung hat als Barzahlung zu erfolgen. Der Kunde ist nicht berechtigt, wegen streitiger Gewährleistungsansprüche die Gebühr zu reduzieren, zurückzuhalten oder mit nicht anerkannten oder rechtskräftig festgestellten Gegenforderungen aufzurechnen. </text:span></text:p>
      <text:p text:style-name="P1"/>
      <text:p text:style-name="P2"/>
      <text:p text:style-name="P2"/>
      <text:p text:style-name="P2"><text:soft-page-break/></text:p>
      <text:p text:style-name="P4"><text:span text:style-name="T2">§ 8 Haftung</text:span></text:p>
      <text:p text:style-name="P1"/>
      <text:p text:style-name="P10"><text:span text:style-name="T1">Die mobile Hundeschule haftet nur für Schäden, die von ihr vorsätzlich oder grob fahrlässig herbeigeführt werden. Die mobile Hundeschule übernimmt keinerlei Haftung für Personen-, Sach- oder Vermögensschäden, die durch die gezeigten Übungen entstehen sowie für Schäden/Verletzungen, die durch teilnehmende Hunde entstehen. Alle Begleitpersonen sind durch den Kunden in Kenntnis des Haftungsausschlusses zu setzen. Die Teilnahme an allen Trainingseinheiten erfolgt auf eigenes Risiko. Der Kunde haftet für die von sich oder seinem Hund verursachten Schäden. Der Kunde übernimmt die alleinige Haftung für seinen Hund, auch wenn er auf Veranlassung der mobilen Hundeschule handelt. Soweit der Kunde durch die mobile Hundeschule aufgefordert wird, seinen Hund von der Leine zu lösen, übernimmt der Kunde allein die Verantwortung hierfür. </text:span></text:p>
      <text:p text:style-name="P1"/>
      <text:p text:style-name="P4"><text:span text:style-name="T2">§ 9 Rücktritt vom Vertrag</text:span></text:p>
      <text:p text:style-name="P1"/>
      <text:p text:style-name="P10"><text:span text:style-name="T1">Die Anmeldung zur Trainingseinheit ist für den Kunden und die mobile Hundeschule verbindlich. Eine Absage oder Verschiebung der vereinbarten Trainingseinheit durch den Kunden ist bis zu 24 Stunden vorher möglich. Es gelten auch hinterlassene Nachrichten auf dem Anrufbeantworter oder per E-Mail. Erfolgt keine oder spätere Absage über die gebuchte Trainingseinheit, wird diese voll berechnet. </text:span></text:p>
      <text:p text:style-name="P1"/>
      <text:p text:style-name="P10"><text:span text:style-name="T1">Die mobile Hundeschule behält sich vor, ohne Einhaltung nahezu einer Frist, vom Vertrag zurückzutreten, wenn der Kunde die Trainingseinheit bewusst stört, im Zahlungsrückstand ist oder der Kunde sich entgegen dem geltenden Tierschutzgesetz verhält. In diesem Fall werden die Gebühren nicht zurückerstattet. Die mobile Hundeschule ist ebenfalls berechtigt, den Vertrag jederzeit ohne Angaben von Gründen zu beenden, falls der Kunde die Übungen zwischen der jeweiligen Trainingseinheit offensichtlich nicht fortführt. In diesem Fall werden dem Kunden die Gebühren der nicht in Anspruch genommenen vereinbarten zurückerstattet. </text:span></text:p>
      <text:p text:style-name="P1"/>
      <text:p text:style-name="P4"><text:span text:style-name="T2">§ 10 Sonstiges</text:span></text:p>
      <text:p text:style-name="P1"/>
      <text:p text:style-name="P10"><text:span text:style-name="T1">Mit seiner Unterschrift bestätigt der Kunde die vorliegenden Allgemeinen Geschäftsbedingungen gelesen, verstanden und akzeptiert zu haben. </text:span></text:p>
      <text:p text:style-name="P1"/>
      <text:p text:style-name="P1"/>
      <text:p text:style-name="P1"/>
      <text:p text:style-name="P1"/>
      <text:p text:style-name="P10"><text:span text:style-name="T1">Ort, Datum _________________________<text:tab/><text:tab/> <text:s text:c="3"/>________________________________<text:tab/><text:tab/><text:tab/><text:tab/><text:tab/><text:tab/><text:tab/> <text:s text:c="5"/>(Unterschrift Kunde)</text:span></text:p>
      <text:p text:style-name="P10"><text:span text:style-name="T1"><text:tab/><text:tab/><text:tab/><text:tab/><text:tab/><text:tab/><text:tab/> </text:span></text:p>
      <text:p text:style-name="P8">Allgemeine Geschäftsbedingungen der Mobilen Hundeschule &amp; Verhaltenstherapie, Kristina Leonhardt (Stand November 2017)</text:p>
      <text:p text:style-name="P1"/>
      <text:p text:style-name="P9">1. Anwendungsbereich</text:p>
      <text:p text:style-name="P1"/>
      <text:p text:style-name="P1">Die nachstehenden AGB geltend für alle zwischen dem Verhaltenstherapeuten/ Hundetrainer (im Folgenden „mobile Hundeschule“ genannt) und dem Kunden abgeschlossenen Verträge. </text:p>
      <text:p text:style-name="P1"/>
      <text:p text:style-name="P2">§ 1 Voraussetzungen für ein Training</text:p>
      <text:p text:style-name="P1"/>
      <text:p text:style-name="P8"><text:soft-page-break/>I. Ausbildungsangebot</text:p>
      <text:p text:style-name="P1">Die mobile Hundeschule bietet Einzel- sowie Gruppenstunden, die sowohl die theoretische als auch praktische Unterweisung des Hundehalters in die Verhaltensweisen der Hunde beinhaltet als auch die vorbereitende Beratung. Darüber hinaus werden Kenntnisse zu Sozialstrukturen, Aggressions- und Rudelverhalten, zu Hundehaltung, Ernährung, Erziehung und Vieles mehr vermittelt.</text:p>
      <text:p text:style-name="P1"/>
      <text:p text:style-name="P2">§ 2 Voraussetzungen für ein Training</text:p>
      <text:p text:style-name="P1"/>
      <text:p text:style-name="P1">Der Kunde versichert, dass sein Hund gesund und frei von ansteckenden Krankheiten ist, einen aktuellen Impfschutz gegen Tollwut, Staube, Parvovirose, Hepatitis, Leptospirose verfügt sowie behördlich angemeldet ist. Der Hundehalter/Trainingsteilnehmer verpflichtet sich, der mobilen Hundeschule unaufgefordert vollständig und wahrheitsgemäß und unverzüglich über etwaige Krankheiten und/oder Parasitenbefall seines Hundes vor Beginn der Trainingseinheit/Beratung zu informieren. Ebenfalls sind zudem Verhaltensauffälligkeiten, übermäßige Aggressivität und Ängstlichkeit des Hundes mitzuteilen. Bei Nichteinhaltung vorgenannter Informationspflicht seitens des Hundehalters/Trainingsteilnehmers, behält sich die mobile Hundeschule vor, die Trainingseinheit/Beratung abzubrechen. Die Kosten für die Trainingseinheit/Beratung sind trotzdem in vollem Umfang zu bezahlen. Der Hundehalter/Trainingsteilnehmer verpflichtet sich bei Abschluss des Vertrages eine Kopie des Versicherungsscheins der Haftpflichtversicherung, der Anmeldebescheinigung und des Impfpasses vorzulegen.</text:p>
      <text:p text:style-name="P1"/>
      <text:p text:style-name="P1"/>
      <text:p text:style-name="P2">§ 3 Dauer des Trainings</text:p>
      <text:p text:style-name="P1"/>
      <text:p text:style-name="P1">Die Dauer entsprechender Trainingseinheiten ist auf der Homepage ersichtlich.</text:p>
      <text:p text:style-name="P1"/>
      <text:p text:style-name="P6">www.die-hundeverhaltenstherapeutin.de</text:p>
      <text:p text:style-name="P1"/>
      <text:p text:style-name="P1">Verspätungen des Kunden gehen zu dessen Lasten und berechtigen nicht zur Minderung der Vergütung. </text:p>
      <text:p text:style-name="P1"/>
      <text:p text:style-name="P2">§ 4 Ziele und Gestaltung des Trainings</text:p>
      <text:p text:style-name="P1"/>
      <text:p text:style-name="P1">Eine individuelle Trainingseinheit schließt sich auf die bereits bestehende Entwicklung des Hundes an. Ziel ist es, durch abgestimmte Maßnahmen die Aufmerksamkeit und Bindung zwischen Hund und Halter zu trainieren. Nebenbei erlernt der Kunde gleichzeitig seinen Hund besser zu verstehen und Sachlagen oder Körpersignale besser zu deuten.</text:p>
      <text:p text:style-name="P1"/>
      <text:p text:style-name="P1">Umfang und die Ausführung der Trainingseinheit obliegt der mobilen Hundeschule. Der Kunde hat keinen Anspruch auf die Gestaltung der gegebenen Trainingsstunden. Abhängig vom Fortschritt des Hundes bzw. Kunden, wird der zeitliche Abstand der einzelnen Trainingseinheiten bestimmt.</text:p>
      <text:p text:style-name="P1"/>
      <text:p text:style-name="P1">Bei Bedarf kann eine Trainingseinheit auch das Training mit anderen Hunden beinhalten, wenn es dazu dienen soll, den Hund in der Entwicklung zu fördern, zu stabilisieren und/oder eine nächsthöhere Ablenkungsstufe zu erreichen.</text:p>
      <text:p text:style-name="P1"/>
      <text:p text:style-name="P1">Die Trainingseinheiten werden so gestaltet, dass der Kunde in der Lage ist, dies auch selbst durchzuführen.</text:p>
      <text:p text:style-name="P1"><text:soft-page-break/></text:p>
      <text:p text:style-name="P1"/>
      <text:p text:style-name="P2">§ 5 Erfolgsgarantie</text:p>
      <text:p text:style-name="P1"/>
      <text:p text:style-name="P1">Der Erfolg für die Entwicklung und Verhaltensänderung des Hundes ist im hohen Maße vom Kunde, dem geleisteten Trainingsaufwand, Bedarf, Wiederholungsraten und den Möglichkeiten des teilnehmenden Hundes hinsichtlich seines Alters, Rasse, Geschlecht und körperlicher Verfassung abhängig. Der Kunde wurde darüber belehrt, dass die gelehrten Methoden nur bei konsequenter Umsetzung auch außerhalb der Trainingseinheiten Erfolg haben. Die mobile Hundeschule ist nicht verpflichtet Fürsorge für den Hund und Halter zu tragen; versichert jedoch die Trainingseinheit nach bestem Wissen und Gewissen zu vermitteln. </text:p>
      <text:p text:style-name="P1"/>
      <text:p text:style-name="P2">§ 6 Vertragsangebot und Vertragsabschluss</text:p>
      <text:p text:style-name="P1"/>
      <text:p text:style-name="P1">Mit der Anmeldung zur Inanspruchnahme der mobilen Hundeschule bietet der Kunde verbindlich einen Vertragsabschluss an. Die Anmeldung ist bindend für den Vertragspartner und verpflichtet zur Zahlung der vereinbarten Gebühren, die sich aus der jeweils gültigen Gebührenliste ergibt. </text:p>
      <text:p text:style-name="P1"><text:line-break/>Der Vertrag kommt erst mit der Annahme durch die mobile Hundeschule zustande. </text:p>
      <text:p text:style-name="P1"/>
      <text:p text:style-name="P1">Mündliche oder schriftlich vereinbarte Trainingseinheiten/Beratungen sind grundsätzlich verbindlich.</text:p>
      <text:p text:style-name="P1"/>
      <text:p text:style-name="P1"/>
      <text:p text:style-name="P2">§ 7 Zahlung</text:p>
      <text:p text:style-name="P1"/>
      <text:p text:style-name="P1">Es gilt die zum Zeitpunkt der Anmeldung bekannt gegebene Gebührenliste auf der Homepage</text:p>
      <text:p text:style-name="P1"/>
      <text:p text:style-name="P6">www.die-hundeverhaltenstherapeutin.de</text:p>
      <text:p text:style-name="P1"/>
      <text:p text:style-name="P1">Gemäß § 19 Umsatzsteuergesetz wird keine Umsatzsteuer erhoben. Zahlungen sind grundsätzlich unmittelbar nach Inanspruchnahme der Leistung der mobilen Hundeschule fällig. Die Zahlung hat als Barzahlung zu erfolgen. Der Kunde ist nicht berechtigt, wegen streitiger Gewährleistungsansprüche die Gebühr zu reduzieren, zurückzuhalten oder mit nicht anerkannten oder rechtskräftig festgestellten Gegenforderungen aufzurechnen. </text:p>
      <text:p text:style-name="P1"/>
      <text:p text:style-name="P2"/>
      <text:p text:style-name="P2"/>
      <text:p text:style-name="P2"/>
      <text:p text:style-name="P2">§ 8 Haftung</text:p>
      <text:p text:style-name="P1"/>
      <text:p text:style-name="P1">Die mobile Hundeschule haftet nur für Schäden, die von ihr vorsätzlich oder grob fahrlässig herbeigeführt werden. Die mobile Hundeschule übernimmt keinerlei Haftung für Personen-, Sach- oder Vermögensschäden, die durch die gezeigten Übungen entstehen sowie für Schäden/Verletzungen, die durch teilnehmende Hunde entstehen. Alle Begleitpersonen sind durch den Kunden in Kenntnis des Haftungsausschlusses zu setzen. Die Teilnahme an allen Trainingseinheiten erfolgt auf eigenes Risiko. Der Kunde haftet für die von sich oder seinem Hund verursachten Schäden. Der Kunde übernimmt die alleinige Haftung für seinen Hund, auch wenn er auf Veranlassung der mobilen Hundeschule handelt. Soweit der Kunde durch <text:soft-page-break/>die mobile Hundeschule aufgefordert wird, seinen Hund von der Leine zu lösen, übernimmt der Kunde allein die Verantwortung hierfür. </text:p>
      <text:p text:style-name="P1"/>
      <text:p text:style-name="P2">§ 9 Rücktritt vom Vertrag</text:p>
      <text:p text:style-name="P1"/>
      <text:p text:style-name="P1">Die Anmeldung zur Trainingseinheit ist für den Kunden und die mobile Hundeschule verbindlich. Eine Absage oder Verschiebung der vereinbarten Trainingseinheit durch den Kunden ist bis zu 24 Stunden vorher möglich. Es gelten auch hinterlassene Nachrichten auf dem Anrufbeantworter oder per E-Mail. Erfolgt keine oder spätere Absage über die gebuchte Trainingseinheit, wird diese voll berechnet. </text:p>
      <text:p text:style-name="P1"/>
      <text:p text:style-name="P1">Die mobile Hundeschule behält sich vor, ohne Einhaltung nahezu einer Frist, vom Vertrag zurückzutreten, wenn der Kunde die Trainingseinheit bewusst stört, im Zahlungsrückstand ist oder der Kunde sich entgegen dem geltenden Tierschutzgesetz verhält. In diesem Fall werden die Gebühren nicht zurückerstattet. Die mobile Hundeschule ist ebenfalls berechtigt, den Vertrag jederzeit ohne Angaben von Gründen zu beenden, falls der Kunde die Übungen zwischen der jeweiligen Trainingseinheit offensichtlich nicht fortführt. In diesem Fall werden dem Kunden die Gebühren der nicht in Anspruch genommenen vereinbarten zurückerstattet. </text:p>
      <text:p text:style-name="P1"/>
      <text:p text:style-name="P2">§ 10 Sonstiges</text:p>
      <text:p text:style-name="P1"/>
      <text:p text:style-name="P1">Mit seiner Unterschrift bestätigt der Kunde die vorliegenden Allgemeinen Geschäftsbedingungen gelesen, verstanden und akzeptiert zu haben. </text:p>
      <text:p text:style-name="P1"/>
      <text:p text:style-name="P1"/>
      <text:p text:style-name="P1"/>
      <text:p text:style-name="P1"/>
      <text:p text:style-name="P1">Ort, Datum _________________________<text:tab/><text:tab/> <text:s text:c="3"/>________________________________<text:tab/><text:tab/><text:tab/><text:tab/><text:tab/><text:tab/><text:tab/> <text:s text:c="5"/>(Unterschrift Kunde)</text:p>
      <text:p text:style-name="P3"><text:tab/><text:tab/><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utzer-R3</meta:initial-creator>
    <meta:editing-cycles>7</meta:editing-cycles>
    <meta:print-date>2017-11-13T15:04:00</meta:print-date>
    <meta:creation-date>2017-11-13T14:30:00</meta:creation-date>
    <dc:date>2018-03-10T17:19:19.86</dc:date>
    <meta:editing-duration>P0D</meta:editing-duration>
    <meta:generator>OpenOffice/4.1.3$Win32 OpenOffice.org_project/413m1$Build-9783</meta:generator>
    <meta:document-statistic meta:table-count="0" meta:image-count="0" meta:object-count="0" meta:page-count="6" meta:paragraph-count="72" meta:word-count="1732" meta:character-count="138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